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G# Fm G# Fm - C# D# G# D# - G# C#-D# Fm C#</text:p>
      <text:p>I've <text:span text:style-name="Measure_20__23_1">heard</text:span> there was a <text:span text:style-name="Measure_20__23_2">se</text:span>cret chord <text:s text:c="5"/>D# C7 <text:s/>Fm F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G# Fm G# Fm</text:p>
      <text:p/>
      <text:p>Halle<text:span text:style-name="Measure_20__23_1">lu</text:span>ja<text:span text:style-name="Measure_20__23_2">h</text:span> (x4) [Chorus] C# C# Fm Fm - C# C# G# D# - (G# D#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G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03846153846155in" fo:page-width="9.9711538461538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